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vel in fase 8 (kadastraal bekend als sectie E, nummer 398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3 een aanvraag om een omgevingsvergunning ontvangen. Het gaat over het bouwen van een woning op een kavel in fase 8 (kadastraal bekend als sectie E, nummer 3988) in Zevenhuizen. De aanvraag is geregistreerd onder kenmerk 2023-000083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48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8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8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vel in fase 8 (kadastraal bekend als sectie E, nummer 3988) in Zevenhuizen</meta:user-defined>
    <meta:user-defined meta:name="DCTERMS.W3CDTF/DCTERMS.available">2023-06-27</meta:user-defined>
    <meta:user-defined meta:name="DCTERMS.W3CDTF/OVERHEIDop.jaargang">2023</meta:user-defined>
    <meta:user-defined meta:name="OVERHEIDop.publicationIssue">280484</meta:user-defined>
    <meta:user-defined meta:name="OVERHEIDop.GmbID/DC.identifier">gmb-2023-280484</meta:user-defined>
    <meta:user-defined meta:name="OVERHEIDop.versieInformatie"/>
  </office:meta>
</office:document-meta>
</file>