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pv Cliostraat 11(zuid) + stremmen Da Costakade 55 (west), 29-06-2023, Locatie: Da Costakade 55-H</text:p>
            <text:p text:style-name="common-al">Looptijd :29-06-2023 t/m 29-06-2023</text:p>
            <text:p text:style-name="common-al">Verzonden naar aanvrager op: 23-06-2023</text:p>
            <text:p text:style-name="common-al">Kenmerk gemeente: Z/23/2174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47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48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8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8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4716</meta:user-defined>
    <meta:user-defined meta:name="DCTERMS.abstract">TVM 6pv Cliostraat 11(zuid) + stremmen Da Costakade 55 (west), 29-06-2023, Da Costakade 55-H</meta:user-defined>
    <dc:language>nl</dc:language>
    <meta:user-defined meta:name="OVERHEIDop.locatietype/OVERHEIDop.gebiedsmarkering">Punt</meta:user-defined>
    <meta:user-defined meta:name="DC.title">Besluit apv vergunning Verleend - Da Costakade 55-H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481</meta:user-defined>
    <meta:user-defined meta:name="OVERHEIDop.GmbID/DC.identifier">gmb-2023-280481</meta:user-defined>
    <meta:user-defined meta:name="OVERHEIDop.versieInformatie"/>
  </office:meta>
</office:document-meta>
</file>