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uropaplein 24, Amsterdam - RAI Amsterdam B.V. - het realiseren van een opslag van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realiseren van een opslag van gasflessen. Melder: RAI Amsterdam B.V. Ontvangstdatum melding: 09-12-2022 Zaaknummer: 1174128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1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1019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Europaplein 24, Amsterdam - RAI Amsterdam B.V. - het realiseren van een opslag van gasfless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48</meta:user-defined>
    <meta:user-defined meta:name="OVERHEIDop.GmbID/DC.identifier">gmb-2023-28048</meta:user-defined>
    <meta:user-defined meta:name="OVERHEIDop.versieInformatie"/>
  </office:meta>
</office:document-meta>
</file>