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ulky ongenummerd,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anuari 2023 een aanvraag omgevingsvergunning ontvangen voor het bouwen van een bedrijfspand, activiteit*1 op de locatie Sulky ongenummerd. De aanvraag heeft dossiernummer 23z0000233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04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233</meta:user-defined>
    <dc:language>nl</dc:language>
    <meta:user-defined meta:name="OVERHEIDop.locatietype/OVERHEIDop.gebiedsmarkering">Perceel</meta:user-defined>
    <meta:user-defined meta:name="DC.title">Gemeente Zeewolde, aanvraag omgevingsvergunning, Sulky ongenummerd, voor het bouwen van een bedrijfsp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045</meta:user-defined>
    <meta:user-defined meta:name="OVERHEIDop.GmbID/DC.identifier">gmb-2023-28045</meta:user-defined>
    <meta:user-defined meta:name="OVERHEIDop.versieInformatie"/>
  </office:meta>
</office:document-meta>
</file>