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   Kraaipanstraat 43A     5-7-2023, Locatie: Kraaipanstraat 43A</text:p>
            <text:p text:style-name="common-al">Looptijd :05-07-2023 t/m 05-07-2023</text:p>
            <text:p text:style-name="common-al">Verzonden naar aanvrager op: 23-06-2023</text:p>
            <text:p text:style-name="common-al">Kenmerk gemeente: Z/23/2175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5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121</meta:user-defined>
    <meta:user-defined meta:name="DCTERMS.abstract">stremming Kraaipanstraat 43A 5-7-2023, Kraaipanstraat 43A</meta:user-defined>
    <dc:language>nl</dc:language>
    <meta:user-defined meta:name="OVERHEIDop.locatietype/OVERHEIDop.gebiedsmarkering">Punt</meta:user-defined>
    <meta:user-defined meta:name="DC.title">Besluit apv vergunning Verleend - Kraaipanstraat 43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439</meta:user-defined>
    <meta:user-defined meta:name="OVERHEIDop.GmbID/DC.identifier">gmb-2023-280439</meta:user-defined>
    <meta:user-defined meta:name="OVERHEIDop.versieInformatie"/>
  </office:meta>
</office:document-meta>
</file>