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Schink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weede Schinkelstraat 4-6 , 06-07-2023, Locatie: Tweede Schinkelstraat 6</text:p>
            <text:p text:style-name="common-al">Looptijd :06-07-2023 t/m 06-07-2023</text:p>
            <text:p text:style-name="common-al">Verzonden naar aanvrager op: 23-06-2023</text:p>
            <text:p text:style-name="common-al">Kenmerk gemeente: Z/23/2173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36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43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3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3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698</meta:user-defined>
    <meta:user-defined meta:name="DCTERMS.abstract">TVM, Tweede Schinkelstraat 4-6 , 06-07-2023, Tweede Schinkelstraat 6</meta:user-defined>
    <dc:language>nl</dc:language>
    <meta:user-defined meta:name="OVERHEIDop.locatietype/OVERHEIDop.gebiedsmarkering">Punt</meta:user-defined>
    <meta:user-defined meta:name="DC.title">Besluit apv vergunning Verleend - Tweede Schinkelstraat 6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434</meta:user-defined>
    <meta:user-defined meta:name="OVERHEIDop.GmbID/DC.identifier">gmb-2023-280434</meta:user-defined>
    <meta:user-defined meta:name="OVERHEIDop.versieInformatie"/>
  </office:meta>
</office:document-meta>
</file>