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frikanerplei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4 vakken Afrikanerplein 100  6-7-2023, Locatie: Afrikanerplein 100</text:p>
            <text:p text:style-name="common-al">Looptijd :06-07-2023 t/m 06-07-2023</text:p>
            <text:p text:style-name="common-al">Verzonden naar aanvrager op: 23-06-2023</text:p>
            <text:p text:style-name="common-al">Kenmerk gemeente: Z/23/2175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755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42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2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2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576</meta:user-defined>
    <meta:user-defined meta:name="DCTERMS.abstract">TVM 4 vakken Afrikanerplein 100 6-7-2023, Afrikanerplein 100</meta:user-defined>
    <dc:language>nl</dc:language>
    <meta:user-defined meta:name="OVERHEIDop.locatietype/OVERHEIDop.gebiedsmarkering">Punt</meta:user-defined>
    <meta:user-defined meta:name="DC.title">Besluit apv vergunning Verleend - Afrikanerplein 100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420</meta:user-defined>
    <meta:user-defined meta:name="OVERHEIDop.GmbID/DC.identifier">gmb-2023-280420</meta:user-defined>
    <meta:user-defined meta:name="OVERHEIDop.versieInformatie"/>
  </office:meta>
</office:document-meta>
</file>