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het dak met dakisolatie en zonnepanelen aan De Voort 4 5527BB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nieuwen van het dak met dakisolatie en zonnepanelen aan De Voort 4 5527BB Hapert. Het kenmerk van de gemeente voor deze zaak is 1728253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7-0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04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536</meta:user-defined>
    <meta:user-defined meta:name="DCTERMS.abstract">Vernieuwen van het dak met dakisolatie en zonnepanelen De Voort 4 Hapert</meta:user-defined>
    <dc:language>nl</dc:language>
    <meta:user-defined meta:name="OVERHEIDop.locatietype/OVERHEIDop.gebiedsmarkering">Punt</meta:user-defined>
    <meta:user-defined meta:name="DC.title">Aanvraag vergunning voor het vernieuwen van het dak met dakisolatie en zonnepanelen aan De Voort 4 5527BB Haper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42</meta:user-defined>
    <meta:user-defined meta:name="OVERHEIDop.GmbID/DC.identifier">gmb-2023-28042</meta:user-defined>
    <meta:user-defined meta:name="OVERHEIDop.versieInformatie"/>
  </office:meta>
</office:document-meta>
</file>