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ationsstraat 9-11 in Heerde: het bouwen van vijftien appartementen met ber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9 januari 2023 een omgevingsvergunning heeft verleend voor het bouwen van vijftien appartementen met bergruimte op het perceel Stationsstraat 9-11 in Heerde (verzenddatum: 13 januari 2023).</text:p>
            <text:p text:style-name="common-al"/>
            <text:p text:style-name="common-al">Bent u het niet eens met onze beslissing? Dan kunt u bezwaar maken. Wij bekijken de zaak dan opnieuw. Wij moeten uw bezwaarschrift binnen zes weken hebben na de verzenddatum op deze brief. In het bezwaarschrift staan: de datum, uw naam en adres, uw handtekening, met welk besluit u het niet eens bent en waarom. Voor meer informatie: <text:a xlink:href="http://www.heerde.nl/bezwaar" xlink:type="simple">www.heerde.nl/bezwaa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8041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41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0682</meta:user-defined>
    <meta:user-defined meta:name="DCTERMS.abstract">Verleende 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Stationsstraat 9-11 in Heerde: het bouwen van vijftien appartementen met bergruimte</meta:user-defined>
    <meta:user-defined meta:name="DCTERMS.W3CDTF/DCTERMS.available">2023-01-24</meta:user-defined>
    <meta:user-defined meta:name="DCTERMS.W3CDTF/OVERHEIDop.jaargang">2023</meta:user-defined>
    <meta:user-defined meta:name="OVERHEIDop.publicationIssue">28041</meta:user-defined>
    <meta:user-defined meta:name="OVERHEIDop.GmbID/DC.identifier">gmb-2023-28041</meta:user-defined>
    <meta:user-defined meta:name="OVERHEIDop.versieInformatie"/>
  </office:meta>
</office:document-meta>
</file>