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kozijnen - Stelpswyk 48, 9202B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kozijnen</text:p>
            <text:p text:style-name="common-al">Locatie: Stelpswyk 48, 9202BJ Drachten</text:p>
            <text:p text:style-name="last-al">De beslistermijn wordt verlengd met 6 weken. Door dit besluit is de nieuwe uiterste beslisdatum: 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03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van kozijnen, Stelpswyk 48, 9202BJ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kozijnen - Stelpswyk 48, 9202BJ Drach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38</meta:user-defined>
    <meta:user-defined meta:name="OVERHEIDop.GmbID/DC.identifier">gmb-2023-28038</meta:user-defined>
    <meta:user-defined meta:name="OVERHEIDop.versieInformatie"/>
  </office:meta>
</office:document-meta>
</file>