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9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Deurloostraat 98 1 - 04/07/2023, Locatie: Deurloostraat 98-1</text:p>
            <text:p text:style-name="common-al">Looptijd :04-07-2023 t/m 04-07-2023</text:p>
            <text:p text:style-name="common-al">Verzonden naar aanvrager op: 23-06-2023</text:p>
            <text:p text:style-name="common-al">Kenmerk gemeente: Z/23/2175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5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6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082</meta:user-defined>
    <meta:user-defined meta:name="DCTERMS.abstract">TVM - Deurloostraat 98 1 - 04/07/2023, Deurloostraat 98-1</meta:user-defined>
    <dc:language>nl</dc:language>
    <meta:user-defined meta:name="OVERHEIDop.locatietype/OVERHEIDop.gebiedsmarkering">Punt</meta:user-defined>
    <meta:user-defined meta:name="DC.title">Besluit apv vergunning Verleend - Deurloostraat 98-1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60</meta:user-defined>
    <meta:user-defined meta:name="OVERHEIDop.GmbID/DC.identifier">gmb-2023-280360</meta:user-defined>
    <meta:user-defined meta:name="OVERHEIDop.versieInformatie"/>
  </office:meta>
</office:document-meta>
</file>