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, kamerverhuur met 13 wooneenheden, Jan van Goyenkade 20 2311B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3/3487400</text:p>
            <text:p text:style-name="common-al">Ingekomen: 18-01-2023 00:00</text:p>
            <text:p text:style-name="common-al">Locatie: Jan van Goyenkade 20 2311BA Leiden</text:p>
            <text:p text:style-name="common-al">Projectomschrijving: kamerverhuur met 1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3/348740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03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3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3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487400</meta:user-defined>
    <meta:user-defined meta:name="DCTERMS.abstract">kamerverhuur met 13 wooneenheden</meta:user-defined>
    <dc:language>nl</dc:language>
    <meta:user-defined meta:name="OVERHEIDop.locatietype/OVERHEIDop.gebiedsmarkering">Punt</meta:user-defined>
    <meta:user-defined meta:name="DC.title">Aanvraag onttrekkingsvergunning, kamerverhuur met 13 wooneenheden, Jan van Goyenkade 20 2311BA Leid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28035</meta:user-defined>
    <meta:user-defined meta:name="OVERHEIDop.GmbID/DC.identifier">gmb-2023-28035</meta:user-defined>
    <meta:user-defined meta:name="OVERHEIDop.versieInformatie"/>
  </office:meta>
</office:document-meta>
</file>