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10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Stadionweg 109, 3-7-2023, Locatie: Stadionweg 109-1</text:p>
            <text:p text:style-name="common-al">Looptijd :03-07-2023 t/m 03-07-2023</text:p>
            <text:p text:style-name="common-al">Verzonden naar aanvrager op: 23-06-2023</text:p>
            <text:p text:style-name="common-al">Kenmerk gemeente: Z/23/21739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39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34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4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4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3919</meta:user-defined>
    <meta:user-defined meta:name="DCTERMS.abstract">Tvm, Stadionweg 109, 3-7-2023, Stadionweg 109-1</meta:user-defined>
    <dc:language>nl</dc:language>
    <meta:user-defined meta:name="OVERHEIDop.locatietype/OVERHEIDop.gebiedsmarkering">Punt</meta:user-defined>
    <meta:user-defined meta:name="DC.title">Besluit apv vergunning Verleend - Stadionweg 109-1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349</meta:user-defined>
    <meta:user-defined meta:name="OVERHEIDop.GmbID/DC.identifier">gmb-2023-280349</meta:user-defined>
    <meta:user-defined meta:name="OVERHEIDop.versieInformatie"/>
  </office:meta>
</office:document-meta>
</file>