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el Toont in de binnenstad van Tiel op 2 juli 2023</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ndernemersvereniging Hart van Tiel is een vergunning verleend voor het organiseren van <text:span text:style-name="nadrukvet">Tiel Toont</text:span> in de binnenstad van Tiel op 2 juli 2023. (verzenddatum: 23 juni 2023)</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text:span>
          </text:p>
            <text:p text:style-name="common-al">U kunt de gemeente Tiel tot 4-8-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7 juni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034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4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4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Tiel Toont in de binnenstad van Tiel op 2 juli 2023 verzenddatum 23-6-2023.</meta:user-defined>
    <dc:language>nl</dc:language>
    <meta:user-defined meta:name="OVERHEIDop.locatietype/OVERHEIDop.gebiedsmarkering">Gemeente</meta:user-defined>
    <meta:user-defined meta:name="DC.title">Toestemming voor Tiel Toont in de binnenstad van Tiel op 2 juli 2023</meta:user-defined>
    <meta:user-defined meta:name="DCTERMS.W3CDTF/DCTERMS.available">2023-06-27</meta:user-defined>
    <meta:user-defined meta:name="DCTERMS.W3CDTF/OVERHEIDop.jaargang">2023</meta:user-defined>
    <meta:user-defined meta:name="OVERHEIDop.publicationIssue">280341</meta:user-defined>
    <meta:user-defined meta:name="OVERHEIDop.GmbID/DC.identifier">gmb-2023-280341</meta:user-defined>
    <meta:user-defined meta:name="OVERHEIDop.versieInformatie"/>
  </office:meta>
</office:document-meta>
</file>