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ck &amp; Blues Tussen de Dijken 15 juli 2023 op Minicamping Tussen de Dijken op de Inundatiedijk Zuid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Minicamping Tussen de Dijken is een vergunning verleend voor het organiseren van <text:span text:style-name="nadrukvet">Rock &amp; Blues Tussen de Dijken</text:span> op Minicamping Tussen de Dijken op de Inundatiedijk Zuid 3 Tiel op 15 juli 2023. (verzenddatum: 22 juni 2023)</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3-8-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7 jun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033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3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3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Rock &amp; Blues Tussen de Dijken 15 juli 2023 op Minicamping Tussen de Dijken op de Inundatiedijk Zuid 3 Tiel verzenddatum 22-6-2023.</meta:user-defined>
    <dc:language>nl</dc:language>
    <meta:user-defined meta:name="OVERHEIDop.locatietype/OVERHEIDop.gebiedsmarkering">Adres</meta:user-defined>
    <meta:user-defined meta:name="OVERHEIDop.locatietype/OVERHEIDop.gebiedsmarkering">Gemeente</meta:user-defined>
    <meta:user-defined meta:name="DC.title">Toestemming voor Rock &amp; Blues Tussen de Dijken 15 juli 2023 op Minicamping Tussen de Dijken op de Inundatiedijk Zuid 3 Tiel</meta:user-defined>
    <meta:user-defined meta:name="DCTERMS.W3CDTF/DCTERMS.available">2023-06-27</meta:user-defined>
    <meta:user-defined meta:name="DCTERMS.W3CDTF/OVERHEIDop.jaargang">2023</meta:user-defined>
    <meta:user-defined meta:name="OVERHEIDop.publicationIssue">280339</meta:user-defined>
    <meta:user-defined meta:name="OVERHEIDop.GmbID/DC.identifier">gmb-2023-280339</meta:user-defined>
    <meta:user-defined meta:name="OVERHEIDop.versieInformatie"/>
  </office:meta>
</office:document-meta>
</file>