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101, J.C. van Hattumweg naast nr. 106, ASV00O10766,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een woning op locatie J.C. van Hattumweg naast nr. 106, ASV00O10766, in Amstelveen.</text:p>
            <text:p text:style-name="common-al">De aanvraag is geregistreerd onder zaaknummer Z2023-0000010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010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33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33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33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ingetrokken voor locatie J.C. van Hattumweg naast nr. 106, ASV00O10766, in Amstelveen</meta:user-defined>
    <dc:language>nl</dc:language>
    <meta:user-defined meta:name="OVERHEIDop.locatietype/OVERHEIDop.gebiedsmarkering">Punt</meta:user-defined>
    <meta:user-defined meta:name="DC.title">Kennisgeving aanvraag ingetrokken Z2023-00000101, J.C. van Hattumweg naast nr. 106, ASV00O10766, in Amstelve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338</meta:user-defined>
    <meta:user-defined meta:name="OVERHEIDop.GmbID/DC.identifier">gmb-2023-280338</meta:user-defined>
    <meta:user-defined meta:name="OVERHEIDop.versieInformatie"/>
  </office:meta>
</office:document-meta>
</file>