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B-fest, Speelhuislaan 173A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B-fest</text:p>
            <text:p text:style-name="common-al">
            <text:span text:style-name="nadrukvet">Kenmerk:</text:span> Z2023-002310</text:p>
            <text:p text:style-name="common-al">
            <text:span text:style-name="nadrukvet">Verzenddatum besluit:23 juni 2023</text:span>
          </text:p>
            <text:p text:style-name="last-al">
            <text:span text:style-name="nadrukvet">Locatie:</text:span> Speelhuislaan 173A 4815CD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3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2310</meta:user-defined>
    <meta:user-defined meta:name="DCTERMS.abstract">B-f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B-fest, Speelhuislaan 173A 4815CD Bred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31</meta:user-defined>
    <meta:user-defined meta:name="OVERHEIDop.GmbID/DC.identifier">gmb-2023-280331</meta:user-defined>
    <meta:user-defined meta:name="OVERHEIDop.versieInformatie"/>
  </office:meta>
</office:document-meta>
</file>