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 en alcoholvergunning DHV2022008 Korfbalvereniging Tiel ’72</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voornemen een Exploitatievergunning en Alcoholwetvergunning voor een paracommerciële instelling (artikel 2:28 APV) aan Korfbalvereniging Tiel ’72 te verlenen. Deze is voornemens op gezette tijden de sportkantines van Optisport op Wadenoijenlaan 399 en Predikbroedersweg 14 Tiel te gebruiken voor uitoefenen van horeca-activiteiten. Verzenddatum concept besluit: 6 juni 2023.</text:p>
            <text:p text:style-name="common-al"/>
            <text:p text:style-name="common-al">alinea </text:p>
            <text:p text:style-name="common-al">
            <text:span text:style-name="nadrukvet">Waarom publiceert de gemeente Tiel dit bericht?</text:span>Met dit bericht laat de gemeente Tiel u weten dat er misschien iets verandert in uw omgeving. U kunt nu reageren als u het hier niet mee eens bent.</text:p>
            <text:p text:style-name="common-al">
            <text:span text:style-name="nadrukvet"/>
          </text:p>
            <text:p text:style-name="common-al">
            <text:span text:style-name="nadrukvet">Heeft u vragen? </text:span>
          </text:p>
            <text:p text:style-name="common-al">Heeft u vragen of opmerkingen over het besluit of wilt u de vergunning inzien? Neem dan contact op met <text:a xlink:href="mailto:horeca@tiel.nl" xlink:type="simple">horeca@tiel.nl</text:a>. </text:p>
            <text:p text:style-name="common-al"/>
            <text:p text:style-name="common-al">
            <text:span text:style-name="nadrukvet">Bent u het niet eens met de vergunning? </text:span>
          </text:p>
            <text:p text:style-name="common-al">U kunt de gemeente Tiel tot 18-7-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jun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033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3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3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 en alcoholvergunning DHV2022008 Korfbalvereniging Tiel 72 verzenddatum 6-6-2023.</meta:user-defined>
    <dc:language>nl</dc:language>
    <meta:user-defined meta:name="OVERHEIDop.locatietype/OVERHEIDop.gebiedsmarkering">Gemeente</meta:user-defined>
    <meta:user-defined meta:name="DC.title">Verleende exploitatie- en alcoholvergunning DHV2022008 Korfbalvereniging Tiel ’72</meta:user-defined>
    <meta:user-defined meta:name="DCTERMS.W3CDTF/DCTERMS.available">2023-06-27</meta:user-defined>
    <meta:user-defined meta:name="DCTERMS.W3CDTF/OVERHEIDop.jaargang">2023</meta:user-defined>
    <meta:user-defined meta:name="OVERHEIDop.publicationIssue">280330</meta:user-defined>
    <meta:user-defined meta:name="OVERHEIDop.GmbID/DC.identifier">gmb-2023-280330</meta:user-defined>
    <meta:user-defined meta:name="OVERHEIDop.versieInformatie"/>
  </office:meta>
</office:document-meta>
</file>