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locatie , Z.013284</text:p>
            <text:p text:style-name="common-al">
            
          </text:p>
            <text:p text:style-name="common-al">Burgemeester en wethouders van gemeente Lopik maken bekend dat de beslistermijn van deze aanvraag voor een maakbaarheidsproef met Grofzandbarriere en 6 mixed-in-placewanden ten oosten van kruising Zuiderparklaan en Oudeslootseweg  wordt verlengd in verband met het niet tijdig gereed zijn van de toets. Verzenddatum: 20 juni 2023. Door dit besluit wordt de nieuwe uiterste beslisdatum 1 augustus 2023. 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280317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31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31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.013284</meta:user-defined>
    <meta:user-defined meta:name="DCTERMS.abstract">Maakbaarheidsproef met Grofzandbarriere en 6 mixed-in-placewand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aanvraag omgevingsvergunning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317</meta:user-defined>
    <meta:user-defined meta:name="OVERHEIDop.GmbID/DC.identifier">gmb-2023-280317</meta:user-defined>
    <meta:user-defined meta:name="OVERHEIDop.versieInformatie"/>
  </office:meta>
</office:document-meta>
</file>