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Verleende vergunning stadplaats Jonkheer P.A. Reuchlinlaan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Betuws Fruit, voor het innemen van een standplaats bij <text:span text:style-name="nadrukvet">Jonkheer P.A. Reuchlinlaan </text:span>in Tiel op de verharde strook ter hoogte van het Linge-Waalpark, nabij het informatiebord ten behoeve van de verkoop van groente en fruit op de maandag, dinsdag, woensdag en donderdag van 09:00 uur tot 19:00 uur. De standplaats mag op aangegeven dagen worden ingenomen tot 30 mei 2028. Dit besluit is op 30 mei 2023 verzonden naar de aanvrager.</text:p>
            <text:p text:style-name="common-al"/>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text:span>
          </text:p>
            <text:p text:style-name="common-al">U kunt de gemeente Tiel tot 11-7-2023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0 juni 2023</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280310</text:span><text:line-break/><text:date style:data-style-name="dag" text:fixed="true" text:date-value="2023-06-27"/><text:line-break/><text:date style:data-style-name="jaar" text:fixed="true" text:date-value="2023-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10</text:span><text:date style:data-style-name="nicedate" text:fixed="true" text:date-value="2023-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0310</text:span><text:date style:data-style-name="nicedate" text:fixed="true" text:date-value="2023-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Economie | Organisatie en beleid</meta:user-defined>
    <meta:user-defined meta:name="OVERHEIDop.Rubriek/DC.type">andere vergunning</meta:user-defined>
    <meta:user-defined meta:name="DCTERMS.abstract">Rectificatie -Verleende vergunning standplaats Jonkheer P.A. Reuchlinlaan Tiel verzenddatum 30-5-2023.</meta:user-defined>
    <dc:language>nl</dc:language>
    <meta:user-defined meta:name="OVERHEIDop.locatietype/OVERHEIDop.gebiedsmarkering">Weg</meta:user-defined>
    <meta:user-defined meta:name="DC.title">Rectificatie: Verleende vergunning stadplaats Jonkheer P.A. Reuchlinlaan Tiel</meta:user-defined>
    <meta:user-defined meta:name="DCTERMS.W3CDTF/DCTERMS.available">2023-06-27</meta:user-defined>
    <meta:user-defined meta:name="DCTERMS.W3CDTF/OVERHEIDop.jaargang">2023</meta:user-defined>
    <meta:user-defined meta:name="OVERHEIDop.publicationIssue">280310</meta:user-defined>
    <meta:user-defined meta:name="OVERHEIDop.GmbID/DC.identifier">gmb-2023-280310</meta:user-defined>
    <meta:user-defined meta:name="OVERHEIDop.versieInformatie"/>
  </office:meta>
</office:document-meta>
</file>