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uiten de Beurs op 7 juli 2023 Kerkplein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De Beurs voor het organiseren van het evenement <text:span text:style-name="nadrukvet">Buiten de Beurs op 7 juli 2023</text:span> van 18:00 uur tot 1:00 uur, 8 juli 2023 van 12:00 uur tot 1:00 uur en op 9 juli van 12:00 uur tot 20:00 uur in het park rondom de Sint Maartenskerk aan het Kerkplein. (verzenddatum: 15 juni 2023); </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text:span>
          </text:p>
            <text:p text:style-name="common-al">U kunt de gemeente Tiel tot 27-7-2023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0 juni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80307</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307</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307</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Buiten de Beurs op 7 juli 2023 Kerkplein Tiel verzenddatum 15-6-2023.</meta:user-defined>
    <dc:language>nl</dc:language>
    <meta:user-defined meta:name="OVERHEIDop.locatietype/OVERHEIDop.gebiedsmarkering">Weg</meta:user-defined>
    <meta:user-defined meta:name="OVERHEIDop.locatietype/OVERHEIDop.gebiedsmarkering">Gemeente</meta:user-defined>
    <meta:user-defined meta:name="DC.title">Toestemming voor Buiten de Beurs op 7 juli 2023 Kerkplein Tiel</meta:user-defined>
    <meta:user-defined meta:name="DCTERMS.W3CDTF/DCTERMS.available">2023-06-27</meta:user-defined>
    <meta:user-defined meta:name="DCTERMS.W3CDTF/OVERHEIDop.jaargang">2023</meta:user-defined>
    <meta:user-defined meta:name="OVERHEIDop.publicationIssue">280307</meta:user-defined>
    <meta:user-defined meta:name="OVERHEIDop.GmbID/DC.identifier">gmb-2023-280307</meta:user-defined>
    <meta:user-defined meta:name="OVERHEIDop.versieInformatie"/>
  </office:meta>
</office:document-meta>
</file>