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3, Verwersstraat 27, Verwersstraat 25, Verwersstraat 29, Omgevingsvergunning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terstraat 3, 5211 JD 's-Hertogenbosch, Verwersstraat 27, 5211 HT 's-Hertogenbosch, Verwersstraat 25, 5211 HT 's-Hertogenbosch, Verwersstraat 29, 5211 HT 's-Hertogenbosch, Waterstraat 5, 5211 JD 's-Hertogenbosch</text:p>
            <text:p text:style-name="common-al">
            <text:span text:style-name="nadrukvet">Omschrijving:</text:span> het plaatsen van zonnepanelen</text:p>
            <text:p text:style-name="common-al">
            <text:span text:style-name="nadrukvet">Aangevraagde activiteiten: Bouwen</text:span>
          </text:p>
            <text:p text:style-name="common-al">
            <text:span text:style-name="nadrukvet">Kenmerknummer: </text:span>079615004926</text:p>
            <text:p text:style-name="common-al">
            <text:span text:style-name="nadrukvet">Datum besluit: </text:span>23-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3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04926</meta:user-defined>
    <meta:user-defined meta:name="DCTERMS.abstract">Projectomschrijving: Plan voor het plaatsen van PV-panelen (zonnepanelen) op daken van panden aan de Verwersstraat / Waterstraat te 's-Hertogenbosch, Toelichting: In het formulier is geen optie aanwzig: plaatsen op het hoofdgebouw en het bijgebouw, maar dat is hier wel van toe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traat 3, Verwersstraat 27, Verwersstraat 25, Verwersstraat 29, Omgevingsvergunning zonnepanelen</meta:user-defined>
    <meta:user-defined meta:name="DCTERMS.W3CDTF/DCTERMS.available">2023-06-30</meta:user-defined>
    <meta:user-defined meta:name="DCTERMS.W3CDTF/OVERHEIDop.jaargang">2023</meta:user-defined>
    <meta:user-defined meta:name="OVERHEIDop.publicationIssue">280304</meta:user-defined>
    <meta:user-defined meta:name="OVERHEIDop.GmbID/DC.identifier">gmb-2023-280304</meta:user-defined>
    <meta:user-defined meta:name="OVERHEIDop.versieInformatie"/>
  </office:meta>
</office:document-meta>
</file>