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ijkversterking Tiel-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omgevingsvergunning verleend. De gemeente Tiel geeft hiermee toestemming voor dijkversterking Tiel-Waardenburg.</text:p>
            <text:p text:style-name="common-al"/>
            <text:p text:style-name="common-al">
            <text:span text:style-name="nadrukvet">Waarom publiceert de gemeente Tiel dit bericht?</text:span>
          </text:p>
            <text:p text:style-name="common-al">Een omgevingsvergunning wordt bij de gemeente Tiel via de ODR aangevraagd om toestemming te krijgen om iets aan te leggen. Met dit bericht laat de gemeente Tiel u weten dat er misschien iets verandert in uw omgeving. U kunt nu reageren als u het hier niet mee eens bent. </text:p>
            <text:p text:style-name="common-al"/>
            <text:p text:style-name="common-al">
            <text:span text:style-name="nadrukvet">
              <text:span text:style-name="nadrukvet">Inzien en vragen </text:span>
            </text:span>
          </text:p>
            <text:p text:style-name="common-al">Heeft u vragen over deze beschikking? Neem dan contact op met de Omgevingsdienst Rivierenland (ODR) via info@odrivierenland.nl </text:p>
            <text:p text:style-name="common-al"/>
            <text:p text:style-name="common-al">
            <text:span text:style-name="nadrukvet">Bent u het niet eens? </text:span>
          </text:p>
            <text:p text:style-name="common-al">Tegen deze verleende vergunning is beroep mogelijk. U kunt de Rechtbank Gelderland tot 6 weken na verzenddatum laten weten dat u het niet eens bent met de vergunning. Dit heet in beroep gaan. U kunt in beroep gaan als de vergunning tegen uw belangen ingaat en u heeft gereageerd op het ontwerp van de vergunning. Bezoek hiervoor de <text:a xlink:href="https://www.rechtspraak.nl/Organisatie-en-contact/Organisatie/Rechtbanken/Rechtbank-Gelderland" xlink:type="simple">website van de rechtbank</text:a>. U kunt ook met de rechtbank bellen. Dit kan via het telefoonnummer 088 - 361 20 00.</text:p>
            <text:p text:style-name="common-al"/>
            <text:p text:style-name="common-al">Tiel, 20 jun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80302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0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302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Toestemming voor dijkversterking Tiel-Waardenburg 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dijkversterking Tiel-Waardenburg</meta:user-defined>
    <meta:user-defined meta:name="DCTERMS.W3CDTF/DCTERMS.available">2023-06-27</meta:user-defined>
    <meta:user-defined meta:name="DCTERMS.W3CDTF/OVERHEIDop.jaargang">2023</meta:user-defined>
    <meta:user-defined meta:name="OVERHEIDop.externeBijlage">7534073Aangetroffen_zetstenenTiel-Waardenburg |exb-2023-31343</meta:user-defined>
    <meta:user-defined meta:name="OVERHEIDop.externeBijlage">Beschrijving werkzaamheden|exb-2023-31344</meta:user-defined>
    <meta:user-defined meta:name="OVERHEIDop.externeBijlage">Bodemonderzoek|exb-2023-31345</meta:user-defined>
    <meta:user-defined meta:name="OVERHEIDop.externeBijlage">Goedkeuring Prov GLD voortoets|exb-2023-31346</meta:user-defined>
    <meta:user-defined meta:name="OVERHEIDop.externeBijlage">inrichtingstekening|exb-2023-31347</meta:user-defined>
    <meta:user-defined meta:name="OVERHEIDop.externeBijlage">Luchtonderzoek|exb-2023-31348</meta:user-defined>
    <meta:user-defined meta:name="OVERHEIDop.externeBijlage">Luchtonderzoek aanvullingen|exb-2023-31349</meta:user-defined>
    <meta:user-defined meta:name="OVERHEIDop.externeBijlage">Natuurtoets|exb-2023-31350</meta:user-defined>
    <meta:user-defined meta:name="OVERHEIDop.externeBijlage">Geluidonderzoek Wienerberger depot|exb-2023-31351</meta:user-defined>
    <meta:user-defined meta:name="OVERHEIDop.externeBijlage">publiceerbare aanvraag|exb-2023-31352</meta:user-defined>
    <meta:user-defined meta:name="OVERHEIDop.externeBijlage">ODRA luchtkwaliteit|exb-2023-31353</meta:user-defined>
    <meta:user-defined meta:name="OVERHEIDop.externeBijlage">Verlening omgevingsvergunning|exb-2023-31354</meta:user-defined>
    <meta:user-defined meta:name="OVERHEIDop.externeBijlage">Ontwerpbesluit verlening omgevingsvergunning|exb-2023-31355</meta:user-defined>
    <meta:user-defined meta:name="OVERHEIDop.publicationIssue">280302</meta:user-defined>
    <meta:user-defined meta:name="OVERHEIDop.GmbID/DC.identifier">gmb-2023-280302</meta:user-defined>
    <meta:user-defined meta:name="OVERHEIDop.versieInformatie"/>
  </office:meta>
</office:document-meta>
</file>