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 Gestel buiten de Ring 2020 (Mascagnistraat) en omgevingsvergunning EHV-ZP2022-002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9 juni 2023 ter inzage liggen:</text:p>
            <text:list text:style-name="id1-3-2-1-1-2">
              <text:list-item text:style-override="id1-3-2-1-1-2-1">
                <text:number>1.</text:number>
                <text:p text:style-name="al">het op 20 juni 2023 door de gemeenteraad van Eindhoven vastgestelde bestemmingsplan <text:span text:style-name="nadrukvet">II Gestel buiten de Ring 2020 (Mascagnistraat);</text:span> </text:p>
              </text:list-item>
              <text:list-item text:style-override="id1-3-2-1-1-2-2">
                <text:number>2.</text:number>
                <text:p text:style-name="al">de op 26 juni 2023 verleende omgevingsvergunning met zaaknummer EHV-ZP2022-002640.</text:p>
              </text:list-item>
            </text:list>
            <text:p text:style-name="common-al">
            <text:span text:style-name="nadrukvet">Bestemmingsplan</text:span>
          </text:p>
            <text:p text:style-name="common-al">Het bestemmingsplan heeft betrekking ophet vervangen van 28 verouderde woningen en het jongerencentrum door nieuwbouw nabij de Mascagnistraat. Binnen het plangebied worden 89 appartementen gerealiseerd in drie gebouwen. </text:p>
            <text:p text:style-name="common-al">
            <text:span text:style-name="nadrukvet">Omgevingsvergunning</text:span>
          </text:p>
            <text:p text:style-name="common-al">De aanvraag omgevingsvergunning met zaaknummer EHV-ZP2022-002640 betreft het bouwen van het bouwen van 89 appartementen.</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Dit betekent dat gelijktijdig tegen alle besluiten beroep kan worden ingesteld bij de Afdeling bestuursrechtspraak van de Raad van State.</text:p>
            <text:p text:style-name="common-al">
            <text:span text:style-name="nadrukvet">Inzage</text:span>
          </text:p>
            <text:p text:style-name="common-al">Het besluit van de gemeenteraad, het bestemmingsplan en de verleende vergunning liggen gedurende 6 weken, met ingang van donderdag 29 juni 2023 tot en met donderdag10 augustus 2023, ter inzage. De omgevingsvergunning met bijbehorende bijlagen ligt digitaal ter inzage.</text:p>
            <text:p text:style-name="common-al">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https://www.ruimtelijkeplannen.nl/?planidn=NL.IMRO.0772.80429-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30 juni 2023 tot en met donderdag 10 augustus 2023 kan beroep worden ingesteld tegen het vaststellingsbesluit van de gemeenteraad en/of tegen de verleende vergunning. Beroep kan worden ingesteld door: </text:p>
            <text:list text:style-name="id1-3-2-1-1-17">
              <text:list-item text:style-override="id1-3-2-1-1-17-1">
                <text:number>1.</text:number>
                <text:p text:style-name="al">iedereen die eerder een zienswijze heeft ingediend op het ontwerpbestemmingsplan en/of de ontwerp-omgevingsvergunning;</text:p>
              </text:list-item>
              <text:list-item text:style-override="id1-3-2-1-1-17-2">
                <text:number>2.</text:number>
                <text:p text:style-name="al">een belanghebbende die niet eerder een zienswijze heeft ingediend op het ontwerpbestemmingsplan en/of de ontwerp-omgevingsvergunning;</text:p>
              </text:list-item>
              <text:list-item text:style-override="id1-3-2-1-1-17-3">
                <text:number>3.</text:number>
                <text:p text:style-name="al">een niet-belanghebbende die aantoont dat hij redelijkerwijs niet in staat is geweest, dan wel niet op tijd is geweest om een zienswijze op het ontwerpbestemmingsplan en/of de ontwerp-omgevingsvergunning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 </text:p>
            <text:p text:style-name="common-al">
            <text:span text:style-name="nadrukvet">Voorlopige voorziening en inwerkingtreding</text:span>
          </text:p>
            <text:p text:style-name="common-al">Een beroep heeft geen schorsende werking. Het besluit tot vaststelling van het bestemmingsplan en het besluit tot verlenen van de omgevingsvergunning treden in werking met ingang van 11 augustus 2023.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en het van kracht worden van de omgevingsvergunning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2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9-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I Gestel buiten de Ring 2020 (Mascagnistraat) en omgevingsvergunning EHV-ZP2022-002640</meta:user-defined>
    <meta:user-defined meta:name="OVERHEIDop.datumEindeReactietermijn">2023-08-10</meta:user-defined>
    <meta:user-defined meta:name="OVERHEIDop.terinzageleggingBG">https://www.ruimtelijkeplannen.nl/?planidn=NL.IMRO.0772.80429-0301</meta:user-defined>
    <meta:user-defined meta:name="DCTERMS.W3CDTF/DCTERMS.available">2023-06-28</meta:user-defined>
    <meta:user-defined meta:name="DCTERMS.W3CDTF/OVERHEIDop.jaargang">2023</meta:user-defined>
    <meta:user-defined meta:name="OVERHEIDop.publicationIssue">280290</meta:user-defined>
    <meta:user-defined meta:name="OVERHEIDop.GmbID/DC.identifier">gmb-2023-280290</meta:user-defined>
    <meta:user-defined meta:name="OVERHEIDop.versieInformatie"/>
  </office:meta>
</office:document-meta>
</file>