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erceel tussen Parijsboulevard 305 en 315, 6135 LB Sittard (STD00 M 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fotovoltaïsche (PV) gevelwand tussen bestaande bedrijfsgebouw</text:p>
            <text:p text:style-name="common-al">
            <text:span text:style-name="nadrukvet">Locatie:</text:span>perceel tussen Parijsboulevard 305 en 315, 6135 LB Sittard (STD00 M 583).</text:p>
            <text:p text:style-name="common-al">
            <text:span text:style-name="nadrukvet">Kenmerk:</text:span>2023-025157 Z/23/417840.</text:p>
            <text:p text:style-name="common-al">
            <text:span text:style-name="nadrukvet">Besluit datum:</text:span>23 jun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28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rceel tussen Parijsboulevard 305 en 315, 6135 LB Sittard (STD00 M 583)</meta:user-defined>
    <dc:language>nl</dc:language>
    <meta:user-defined meta:name="OVERHEIDop.locatietype/OVERHEIDop.gebiedsmarkering">Vlak</meta:user-defined>
    <meta:user-defined meta:name="DC.title">Kennisgeving termijnverlenging omgevingsvergunning, perceel tussen Parijsboulevard 305 en 315, 6135 LB Sittard (STD00 M 583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88</meta:user-defined>
    <meta:user-defined meta:name="OVERHEIDop.GmbID/DC.identifier">gmb-2023-280288</meta:user-defined>
    <meta:user-defined meta:name="OVERHEIDop.versieInformatie"/>
  </office:meta>
</office:document-meta>
</file>