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brandveilig gebruiken van de IKC De Buytenkans aan de Busken Huethove 8, 2717XK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heeft op 23 juni 2023 een besluit verzonden op de aanvraag met zaaknummer 2022-114013 voor het brandveilig gebruik van IKC De Buytenkans op locatie Busken Huethove 8, 2717XK Zoetermeer. De vergunning is verleend.</text:p>
            <text:p text:style-name="common-al">
            <text:span text:style-name="nadrukvet">Inzage</text:span>
          </text:p>
            <text:p text:style-name="common-al">De beschikking en de bijbehorende stukken liggen met ingang van 26 juni 2023, gedurende zes weken ter inzage bij de Omgevingsbalie in de publiekshal van het Stadhuis. Gedurende deze termijn kan beroep worden ingesteld tegen de beschikking.</text:p>
            <text:p text:style-name="last-al">De beschikking is ten opzichte van de ontwerp beschikking niet/wel gewijz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028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8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8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beschikking op aanvraag op locatie Busken Huethove 8, 2717XK Zoetermeer</meta:user-defined>
    <dc:language>nl</dc:language>
    <meta:user-defined meta:name="OVERHEIDop.locatietype/OVERHEIDop.gebiedsmarkering">Punt</meta:user-defined>
    <meta:user-defined meta:name="DC.title">Kennisgeving besluit Omgevingsvergunning voor het brandveilig gebruiken van de IKC De Buytenkans aan de Busken Huethove 8, 2717XK te Zoetermeer</meta:user-defined>
    <meta:user-defined meta:name="DCTERMS.W3CDTF/DCTERMS.available">2023-06-27</meta:user-defined>
    <meta:user-defined meta:name="DCTERMS.W3CDTF/OVERHEIDop.jaargang">2023</meta:user-defined>
    <meta:user-defined meta:name="OVERHEIDop.publicationIssue">280285</meta:user-defined>
    <meta:user-defined meta:name="OVERHEIDop.GmbID/DC.identifier">gmb-2023-280285</meta:user-defined>
    <meta:user-defined meta:name="OVERHEIDop.versieInformatie"/>
  </office:meta>
</office:document-meta>
</file>