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uitvoeringsbesluit hulpverlenersvergunning Amsterdam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 </text:p>
            <text:p text:style-name="al"/>
            <text:p text:style-name="al">gelet op artikel 15, vierde lid, van de Parkeerverordening 2013 Amsterdam,</text:p>
            <text:p text:style-name="al"/>
            <text:p text:style-name="al">besluit:</text:p>
            <text:p text:style-name="al"/>
            <text:p text:style-name="al">Het Uitvoeringsbesluit hulpverlenersvergunning 2018 op basis van artikel 15 lid 4 Parkeerverordening 2013 wordt als volgt gewijzigd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an de lijst met de professionele zorg- en hulpverleningsinstellingen worden ergotherapiepraktijken toegevoegd. </text:p>
            <text:p text:style-name="al"/>
            <text:p text:style-name="al">k) ergotherapiepraktijke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regeling treedt in werking met ingang van 3 juli 2023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regeling wordt aangehaald als Wijziging uitvoeringsbesluit hulpverlenersvergunning Amsterdam 2023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6 juni 2023. </text:span></text:p>
          </text:section>
          <text:section text:name="ondertekening_id1-3-2-3-2">
            <text:p><text:span text:style-name="functie"/></text:p>
            <text:p><text:span text:style-name="functie">De burgemeester</text:span></text:p>
            <text:p><text:span text:style-name="functie">Femke Halsema</text:span></text:p>
          </text:section>
          <text:section text:name="ondertekening_id1-3-2-3-3">
            <text:p><text:span text:style-name="functie"/></text:p>
            <text:p><text:span text:style-name="functie">De gemeentesecretaris</text:span></text:p>
            <text:p><text:span text:style-name="functie">Peter Tees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28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28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28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8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DC.source">Parkeerverordening 2013]|[https://lokaleregelgeving.overheid.nl/CVDR296035/8</meta:user-defined>
    <meta:user-defined meta:name="DCTERMS.alternative">Uitvoeringsbesluit hulpverlenersvergunning 2018 op basis van artikel 15 lid 4 Parkeerverordening 2013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Amsterdam houdende regels omtrent de uitvoering van de hulpverlenersvergunning 2018 op basis van artikel 15 lid 4 Parkeerverordening 2013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284</meta:user-defined>
    <meta:user-defined meta:name="OVERHEIDop.betreftRegeling">CVDR644767_3</meta:user-defined>
    <meta:user-defined meta:name="OVERHEIDop.GmbID/DC.identifier">gmb-2023-280284</meta:user-defined>
    <meta:user-defined meta:name="xs:date/OVERHEIDop.startdatum">2023-07-03</meta:user-defined>
    <meta:user-defined meta:name="OVERHEIDop.versieInformatie"/>
  </office:meta>
</office:document-meta>
</file>