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32 zonnepanelen op het dak, Boedekerstraat 9 7411RZ Deventer, [DVT00E07289] Deventer E 728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57</text:p>
            <text:p text:style-name="common-al">
            <text:span text:style-name="nadrukvet">Ingekomen:</text:span> 22-06-2023</text:p>
            <text:p text:style-name="common-al">
            <text:span text:style-name="nadrukvet">Locatie:</text:span> Boedekerstraat 9 7411RZ Deventer, [DVT00E07289] Deventer E 7289 </text:p>
            <text:p text:style-name="common-al">
            <text:span text:style-name="nadrukvet">Projectomschrijving:</text:span> het plaatsen van 32 zonnepanelen op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28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57</meta:user-defined>
    <meta:user-defined meta:name="DCTERMS.abstract">het plaatsen van 32 zonnepanelen op het da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32 zonnepanelen op het dak, Boedekerstraat 9 7411RZ Deventer, [DVT00E07289] Deventer E 7289</meta:user-defined>
    <meta:user-defined meta:name="DCTERMS.W3CDTF/DCTERMS.available">2023-06-27</meta:user-defined>
    <meta:user-defined meta:name="DCTERMS.W3CDTF/OVERHEIDop.jaargang">2023</meta:user-defined>
    <meta:user-defined meta:name="OVERHEIDop.publicationIssue">280283</meta:user-defined>
    <meta:user-defined meta:name="OVERHEIDop.GmbID/DC.identifier">gmb-2023-280283</meta:user-defined>
    <meta:user-defined meta:name="OVERHEIDop.versieInformatie"/>
  </office:meta>
</office:document-meta>
</file>