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Fokkerweg 185, Oude Meer - het wijzigen van bestaande reclame uitingen op de monolith en gevel van Shell 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bestaande reclame uitingen op de monolith en gevel van Shell station. Aanvrager: Shell Nederland Verkoopmaatschappij B.V. Zaaknummer: 116225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1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0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1019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Fokkerweg 185, Oude Meer - het wijzigen van bestaande reclame uitingen op de monolith en gevel van Shell station</meta:user-defined>
    <meta:user-defined meta:name="DCTERMS.W3CDTF/DCTERMS.available">2023-01-23</meta:user-defined>
    <meta:user-defined meta:name="DCTERMS.W3CDTF/OVERHEIDop.jaargang">2023</meta:user-defined>
    <meta:user-defined meta:name="OVERHEIDop.publicationIssue">28028</meta:user-defined>
    <meta:user-defined meta:name="OVERHEIDop.GmbID/DC.identifier">gmb-2023-28028</meta:user-defined>
    <meta:user-defined meta:name="OVERHEIDop.versieInformatie"/>
  </office:meta>
</office:document-meta>
</file>