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gewijzigd uitvoeren van de eerder verleende vergunning, Gasstraat 5A 1781R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Gasstraat 5A 1781RN Den Helder, gewijzigd uitvoeren van de eerder verleende vergunning</text:p>
            <text:p text:style-name="common-al">Verzenddatum: 23 jun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027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7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7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388</meta:user-defined>
    <meta:user-defined meta:name="DCTERMS.abstract">gewijzigd uitvoeren van de eerder verleende vergunning</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 gewijzigd uitvoeren van de eerder verleende vergunning, Gasstraat 5A 1781RN Den Helder</meta:user-defined>
    <meta:user-defined meta:name="DCTERMS.W3CDTF/DCTERMS.available">2023-07-07</meta:user-defined>
    <meta:user-defined meta:name="DCTERMS.W3CDTF/OVERHEIDop.jaargang">2023</meta:user-defined>
    <meta:user-defined meta:name="OVERHEIDop.publicationIssue">280273</meta:user-defined>
    <meta:user-defined meta:name="OVERHEIDop.GmbID/DC.identifier">gmb-2023-280273</meta:user-defined>
    <meta:user-defined meta:name="OVERHEIDop.versieInformatie"/>
  </office:meta>
</office:document-meta>
</file>