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efsmid 8 te Water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6 mei 2023 een melding Activiteitenbesluit milieubeheer is ontvangen voor het oprichten van een productiebedrijf gespecialiseerd in het leveren van logistieke teeltsystemen voor de glastuinbouwsector. De locatie betreft <text:span text:style-name="nadrukvet">Hoefsmid 8, 2292 JJ te Wateringen</text:span> (zaaknummer <text:span text:style-name="nadrukvet">0107126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26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6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6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Hoefsmid 8 te Wateringen</meta:user-defined>
    <meta:user-defined meta:name="DCTERMS.W3CDTF/DCTERMS.available">2023-06-27</meta:user-defined>
    <meta:user-defined meta:name="DCTERMS.W3CDTF/OVERHEIDop.jaargang">2023</meta:user-defined>
    <meta:user-defined meta:name="OVERHEIDop.publicationIssue">280268</meta:user-defined>
    <meta:user-defined meta:name="OVERHEIDop.GmbID/DC.identifier">gmb-2023-280268</meta:user-defined>
    <meta:user-defined meta:name="OVERHEIDop.versieInformatie"/>
  </office:meta>
</office:document-meta>
</file>