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Ontheffing RVV 1990 artikel 87 rijden op voet- en fiets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ontheffing RVV 1990 artikel 87 voor het rijden met motorvoertuigen in voetgangersgebied.</text:p>
            <text:p text:style-name="common-al">De Burgemeester en Wethouders van Den Helder maken bekend, dat zij op 20 juni 2023 de volgende ontheffing rijden in voetgangersgebied hebben verleend:</text:p>
            <text:p text:style-name="common-al">Voor het rijden met diverse auto’s in Mariëndal in Den Helder ten behoeve van het evenement de Stadscamping.</text:p>
            <text:p text:style-name="common-al">Datum: 21 t/m 31 juli 2023</text:p>
            <text:p text:style-name="common-al">Zaaknummer: 2023-022494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80265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265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265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Vlak</meta:user-defined>
    <meta:user-defined meta:name="DC.title">Gemeente Den Helder – Ontheffing RVV 1990 artikel 87 rijden op voet- en fietspad</meta:user-defined>
    <meta:user-defined meta:name="DCTERMS.W3CDTF/DCTERMS.available">2023-06-27</meta:user-defined>
    <meta:user-defined meta:name="DCTERMS.W3CDTF/OVERHEIDop.jaargang">2023</meta:user-defined>
    <meta:user-defined meta:name="OVERHEIDop.publicationIssue">280265</meta:user-defined>
    <meta:user-defined meta:name="OVERHEIDop.GmbID/DC.identifier">gmb-2023-280265</meta:user-defined>
    <meta:user-defined meta:name="OVERHEIDop.versieInformatie"/>
  </office:meta>
</office:document-meta>
</file>