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1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veranderen activiteiten (Malderburchtstraat 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446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C7B9A46-00B7-410C-81CC-F29E37D7E4D3" xlink:type="simple">http://www.nijmegen.nl/vergunningpagina/?guid=1C7B9A46-00B7-410C-81CC-F29E37D7E4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25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11 Nijmegen: veranderen activiteiten - meldingen - Melding ontva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52</meta:user-defined>
    <meta:user-defined meta:name="OVERHEIDop.GmbID/DC.identifier">gmb-2023-280252</meta:user-defined>
    <meta:user-defined meta:name="OVERHEIDop.versieInformatie"/>
  </office:meta>
</office:document-meta>
</file>