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lu-tent ivm AJOC Festival Next Generation van 16-06 t/m 18-06-2022, Molenland 6 (nabij)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op het adres Molenland 6 (nabij) te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alu-tent ivm AJOC Festival Next Generation van 16-06 t/m 18-06-2022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02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alu-tent ivm AJOC Festival Next Generation van 16-06 t/m 18-06-2022, Molenland 6 (nabij) te Mijdrech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25</meta:user-defined>
    <meta:user-defined meta:name="OVERHEIDop.GmbID/DC.identifier">gmb-2023-28025</meta:user-defined>
    <meta:user-defined meta:name="OVERHEIDop.versieInformatie"/>
  </office:meta>
</office:document-meta>
</file>