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omerconcert voor bewoners AZ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2 juni 2023 de volgende evenementenvergunning heeft verleend:</text:p>
            <text:p text:style-name="common-al">Zomerconcert voor bewoners AZC op de binnenplaats van AZC Doggershoek, Burgemeester Ritmeesterweg 20, Den Helder</text:p>
            <text:p text:style-name="common-al">Datum evenement: 3 september 2023</text:p>
            <text:p text:style-name="common-al">Zaaknummer: 2023-02546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024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4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4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Zomerconcert voor bewoners AZC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41</meta:user-defined>
    <meta:user-defined meta:name="OVERHEIDop.GmbID/DC.identifier">gmb-2023-280241</meta:user-defined>
    <meta:user-defined meta:name="OVERHEIDop.versieInformatie"/>
  </office:meta>
</office:document-meta>
</file>