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evak Bouw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juni 2023  de volgende evenementenvergunning heeft verleend:</text:p>
            <text:p text:style-name="common-al">Jevak Bouwdorpen in diverse buurthuizen en MFC’s in Den Helder en Julianadorp </text:p>
            <text:p text:style-name="common-al">Data evenement: van 24 juli t/m 1 september 2023</text:p>
            <text:p text:style-name="common-al">Zaaknummer: 2023-0244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23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Jevak Bouwdorp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37</meta:user-defined>
    <meta:user-defined meta:name="OVERHEIDop.GmbID/DC.identifier">gmb-2023-280237</meta:user-defined>
    <meta:user-defined meta:name="OVERHEIDop.versieInformatie"/>
  </office:meta>
</office:document-meta>
</file>