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Postbus 5019 , Z/23/136753, goedkeuring digitaal geografisch paneel Vriezenveenseweg 17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6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023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3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3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753</meta:user-defined>
    <meta:user-defined meta:name="DCTERMS.abstract">goedkeuring digitaal geografisch paneel Vriezenveenseweg 176 te Almelo</meta:user-defined>
    <dc:language>nl</dc:language>
    <meta:user-defined meta:name="OVERHEIDop.locatietype/OVERHEIDop.gebiedsmarkering">Punt</meta:user-defined>
    <meta:user-defined meta:name="DC.title">Ingediende aanvraag reguliere omgevingsvergunning, Postbus 5019 , Z/23/136753, goedkeuring digitaal geografisch paneel Vriezenveenseweg 176 te Almelo.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234</meta:user-defined>
    <meta:user-defined meta:name="OVERHEIDop.GmbID/DC.identifier">gmb-2023-280234</meta:user-defined>
    <meta:user-defined meta:name="OVERHEIDop.versieInformatie"/>
  </office:meta>
</office:document-meta>
</file>