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Binnenstad Almelo (Alm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Almelo in haar vergadering van 27 juni 2023 heeft besloten dat op basis van artikel 3.7, lid 1 Wet ruimtelijke ordening een bestemmingsplan wordt voorbereid voor de binnenstad van Almelo.</text:p>
            <text:p text:style-name="common-al">Het voorbereidingsbesluit Binnenstad Almelo (<text:span text:style-name="nadrukvet">planid: NL.IMRO.0141.202305-VB01) </text:span>geldt voor het gebied Binnenstad. Het plangebied ligt globaal ten zuiden van de Ootmarsumsestraat/Oranjestraat, ten westen van Huize Almelo, ten noorden van de Bornerbroeksestraat en ten oosten van de Hagengracht en de Prinsenstraat.</text:p>
            <text:p text:style-name="common-al">Het voorbereidingsbesluit omvat hoofdzakelijk de gronden die onderdeel uitmaken van de visie ‘Koers Binnenstad Almelo’, zoals de gemeenteraad op 28 mei 2019 heeft besloten om deze als richtinggevende visie te hanteren voor de binnenstad.</text:p>
            <text:p text:style-name="common-al">Het plangebied bestaat uit de volgende deelgebieden:</text:p>
            <text:p text:style-name="common-al">- Kernwinkelgebied: globaal het gebied tussen het Marktplein, De Galerij, de Koornmarkt, de Passage en de Grotestraat;</text:p>
            <text:p text:style-name="common-al">- De Kop van Zuid: globaal het gebied ten zuiden van het kernwinkelgebied, tussen het Waagplein, Schuttenstraat, Amaliaplein, de Koornmarkt en het Theaterhotel;</text:p>
            <text:p text:style-name="common-al">- Het Grootgravenkwartier: globaal ten noorden va het kernwinkelgebied, tussen de Hagenstraat, Oranjestraat, Huize Almelo en het Kolkje.</text:p>
            <text:p text:style-name="common-al">Op grond van het voorbereidingsbesluit mag het gebruik van gronden en bouwwerken niet gewijzigd worden en mogen bouwwerken niet gesloopt worden zonder omgevingsvergunning. Daarnaast dienen aanvragen om omgevingsvergunning op grond van het voorbereidingsbesluit te worden aangehouden. In afwijking van hiervan kan medewerking worden verleend aan ruimtelijke initiatieven als deze in overeenstemming zijn met de visie ‘Koers Binnenstad Almelo’.</text:p>
            <text:p text:style-name="common-al">
            <text:span text:style-name="nadrukvet">Inzien van het voorbereidingsbesluit</text:span>
          </text:p>
            <text:p text:style-name="common-al">Het voorbereidingsbesluit ‘Binnenstad Almelo’ en de bijbehorende stukken liggen met ingang van donderdag 29 juni 2023 tot en met 9 augustus 2023 ter inzage bij het Klantencontactcentrum (KCC), Haven Zuidzijde 30 te Almelo. Via www.almelo.nl kunt u een afspraak maken om deze in te zien;</text:p>
            <text:p text:style-name="common-al">Het voorbereidingsbesluit ‘Binnenstad Almelo’ is ook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gemeentenieuws’.</text:p>
            <text:p text:style-name="last-al">Het voorbereidingsbesluit treedt op de dag van de bekendmaking inwerking. Het is niet mogelijk om bezwaar of beroep in te dienen tegen het voorbereidings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023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3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3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202305-VB01</meta:user-defined>
    <meta:user-defined meta:name="OVERHEIDop.Plansoort/OVERHEIDop.plansoort">voorbereidingsbesluit</meta:user-defined>
    <dc:language>nl</dc:language>
    <meta:user-defined meta:name="OVERHEIDop.locatietype/OVERHEIDop.gebiedsmarkering">Vlak</meta:user-defined>
    <meta:user-defined meta:name="DC.title">Voorbereidingsbesluit Binnenstad Almelo (Almelo)</meta:user-defined>
    <meta:user-defined meta:name="DCTERMS.W3CDTF/DCTERMS.available">2023-06-29</meta:user-defined>
    <meta:user-defined meta:name="DCTERMS.W3CDTF/OVERHEIDop.jaargang">2023</meta:user-defined>
    <meta:user-defined meta:name="OVERHEIDop.publicationIssue">280232</meta:user-defined>
    <meta:user-defined meta:name="OVERHEIDop.GmbID/DC.identifier">gmb-2023-280232</meta:user-defined>
    <meta:user-defined meta:name="OVERHEIDop.versieInformatie"/>
  </office:meta>
</office:document-meta>
</file>