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everzeggeweg 68, 1706 A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3 juni 2023 </text:span>een besluit genomen op de aanvraag omgevingsvergunning met zaaknummer 583816 voor het plaatsen van een dakkapel aan de achterzijde op de locatie Oeverzeggeweg 68, 1706 AH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022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2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2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816</meta:user-defined>
    <meta:user-defined meta:name="DCTERMS.abstract">Betreft het bouwen van een dakkapel aan de achtergevel</meta:user-defined>
    <dc:language>nl</dc:language>
    <meta:user-defined meta:name="OVERHEIDop.locatietype/OVERHEIDop.gebiedsmarkering">Punt</meta:user-defined>
    <meta:user-defined meta:name="DC.title">Kennisgeving besluit op aanvraag omgevingsvergunning, Oeverzeggeweg 68, 1706 AH Heerhugowaard</meta:user-defined>
    <meta:user-defined meta:name="DCTERMS.W3CDTF/DCTERMS.available">2023-06-27</meta:user-defined>
    <meta:user-defined meta:name="DCTERMS.W3CDTF/OVERHEIDop.jaargang">2023</meta:user-defined>
    <meta:user-defined meta:name="OVERHEIDop.publicationIssue">280224</meta:user-defined>
    <meta:user-defined meta:name="OVERHEIDop.GmbID/DC.identifier">gmb-2023-280224</meta:user-defined>
    <meta:user-defined meta:name="OVERHEIDop.versieInformatie"/>
  </office:meta>
</office:document-meta>
</file>