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in-/ uitrit aanleggen met dam (wijziging op W-AV-2021-1979), Mariëndijk naast 104 (aangevraagd als Mariëndijk 104)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juni 2023.</text:p>
            <text:p text:style-name="common-al">
            <text:span text:style-name="nadrukvet">Dossiernummer: </text:span>W-AV-2023-0930</text:p>
            <text:p text:style-name="common-al">
            <text:span text:style-name="nadrukvet">Omschrijving: </text:span>het wijzigen van in-/ uitrit aanleggen met dam (wijziging op W-AV-2021-1979)</text:p>
            <text:p text:style-name="common-al">
            <text:span text:style-name="nadrukvet">Locatie: </text:span>Mariëndijk naast 104 (aangevraagd als Mariëndijk 104)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jun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0223</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223</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223</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wijzigen van in-/ uitrit aanleggen met dam (wijziging op W-AV-2021-1979), Mariëndijk naast 104 (aangevraagd als Mariëndijk 104) te Kwintsheul</meta:user-defined>
    <meta:user-defined meta:name="DCTERMS.W3CDTF/DCTERMS.available">2023-06-27</meta:user-defined>
    <meta:user-defined meta:name="DCTERMS.W3CDTF/OVERHEIDop.jaargang">2023</meta:user-defined>
    <meta:user-defined meta:name="OVERHEIDop.publicationIssue">280223</meta:user-defined>
    <meta:user-defined meta:name="OVERHEIDop.GmbID/DC.identifier">gmb-2023-280223</meta:user-defined>
    <meta:user-defined meta:name="OVERHEIDop.versieInformatie"/>
  </office:meta>
</office:document-meta>
</file>