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 opslagcontainer en buis, Westervoortsedijk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keet, opslagcontainer en buis</text:p>
            <text:p text:style-name="common-al">Locatie: Westervoortsedijk 87</text:p>
            <text:p text:style-name="common-al">Datum: 1 juli 2023 t/m 1 maart 2024</text:p>
            <text:p text:style-name="common-al">Dossiernummer: 221322</text:p>
            <text:p text:style-name="common-al">Verzenddatum besluit: 23 juni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21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1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1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keet, opslagcontainer en buis, Westervoortsedijk 87</meta:user-defined>
    <meta:user-defined meta:name="DCTERMS.W3CDTF/DCTERMS.available">2023-06-27</meta:user-defined>
    <meta:user-defined meta:name="DCTERMS.W3CDTF/OVERHEIDop.jaargang">2023</meta:user-defined>
    <meta:user-defined meta:name="OVERHEIDop.publicationIssue">280219</meta:user-defined>
    <meta:user-defined meta:name="OVERHEIDop.GmbID/DC.identifier">gmb-2023-280219</meta:user-defined>
    <meta:user-defined meta:name="OVERHEIDop.versieInformatie"/>
  </office:meta>
</office:document-meta>
</file>