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Wijkfeest Graan voor Visch t.b.v. 50 jarig bestaan, 15 juli 2023, verzenddatum 23-06-2023, locatie Graan voor Visch 16001, 2132 XA te Hoofddorp, zaaknummer 7419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21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Wijkfeest Graan voor Visch t.b.v. 50 jarig bestaan, 15 juli 2023, verzenddatum 23-06-2023, locatie Graan voor Visch 16001, 2132 XA te Hoofddorp, zaaknummer 7419095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18</meta:user-defined>
    <meta:user-defined meta:name="OVERHEIDop.GmbID/DC.identifier">gmb-2023-280218</meta:user-defined>
    <meta:user-defined meta:name="OVERHEIDop.versieInformatie"/>
  </office:meta>
</office:document-meta>
</file>