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uinbouwpad 1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juni 2023 een aanvraag ontvangen voor het plaatsen van een zendmast op de locatie Tuinbouwpad 1 in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021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1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21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plaatsen van een zendmast, Tuinbouwpad 1 in Usquert (23 juni 2023)</meta:user-defined>
    <dc:language>nl</dc:language>
    <meta:user-defined meta:name="OVERHEIDop.locatietype/OVERHEIDop.gebiedsmarkering">Punt</meta:user-defined>
    <meta:user-defined meta:name="DC.title">Ontvangst aanvraag omgevingsvergunning, Tuinbouwpad 1 in Usquer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217</meta:user-defined>
    <meta:user-defined meta:name="OVERHEIDop.GmbID/DC.identifier">gmb-2023-280217</meta:user-defined>
    <meta:user-defined meta:name="OVERHEIDop.versieInformatie"/>
  </office:meta>
</office:document-meta>
</file>