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oning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Koningstraat 5</text:p>
            <text:p text:style-name="common-al">Datum: 24 juli 2023 t/m 8 september 2023</text:p>
            <text:p text:style-name="common-al">Dossiernummer: 202458</text:p>
            <text:p text:style-name="common-al">Verzenddatum besluit: 12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2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steiger, Koningstraat 5</meta:user-defined>
    <meta:user-defined meta:name="DCTERMS.W3CDTF/DCTERMS.available">2023-06-27</meta:user-defined>
    <meta:user-defined meta:name="DCTERMS.W3CDTF/OVERHEIDop.jaargang">2023</meta:user-defined>
    <meta:user-defined meta:name="OVERHEIDop.publicationIssue">280201</meta:user-defined>
    <meta:user-defined meta:name="OVERHEIDop.GmbID/DC.identifier">gmb-2023-280201</meta:user-defined>
    <meta:user-defined meta:name="OVERHEIDop.versieInformatie"/>
  </office:meta>
</office:document-meta>
</file>