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ieringen in het kader van 775 jaar stadsrechte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ichting Ommen 775 jaar stadsrechten,</text:span> organiseren van vieringen in het kader van Ommen 775 jaar stadsrechten op 25 augustus aan de Vechtkade en op het Kerkplein in Ommen.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020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Vieringen in het kader van 775 jaar stadsrechten O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00</meta:user-defined>
    <meta:user-defined meta:name="OVERHEIDop.GmbID/DC.identifier">gmb-2023-280200</meta:user-defined>
    <meta:user-defined meta:name="OVERHEIDop.versieInformatie"/>
  </office:meta>
</office:document-meta>
</file>