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duurzamen en vergroten van de woning aan Prinses Beatrixlaan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14294, Prinses Beatrixlaan 7, het verduurzamen en vergroten van de woning (ingetrokken 20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019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294</meta:user-defined>
    <dc:language>nl</dc:language>
    <meta:user-defined meta:name="OVERHEIDop.locatietype/OVERHEIDop.gebiedsmarkering">Adres</meta:user-defined>
    <meta:user-defined meta:name="DC.title">Ingetrokken aanvraag voor het verduurzamen en vergroten van de woning aan Prinses Beatrixlaan 7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198</meta:user-defined>
    <meta:user-defined meta:name="OVERHEIDop.GmbID/DC.identifier">gmb-2023-280198</meta:user-defined>
    <meta:user-defined meta:name="OVERHEIDop.versieInformatie"/>
  </office:meta>
</office:document-meta>
</file>