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Wielerrond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ichting Wielerronde Ommen, </text:span>voor het organiseren van de Wielerronde in het centrum van Ommen op 26 augustus van 14.00 tot 21.00 uur;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019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Wielerronde O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94</meta:user-defined>
    <meta:user-defined meta:name="OVERHEIDop.GmbID/DC.identifier">gmb-2023-280194</meta:user-defined>
    <meta:user-defined meta:name="OVERHEIDop.versieInformatie"/>
  </office:meta>
</office:document-meta>
</file>