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15, 3959AM Overberg, Melding klein evenement op 6 oktober 2023 (RX2023-00001379, 23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15, 3959AM Overberg, Melding klein evenement op 6 oktober 2023 (RX2023-00001379, 23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19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aarweg 15, 3959AM Overberg, Melding klein evenement op 6 oktober 2023 (RX2023-00001379, 23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15, 3959AM Overberg, Melding klein evenement op 6 oktober 2023 (RX2023-00001379, 23 juni 2023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93</meta:user-defined>
    <meta:user-defined meta:name="OVERHEIDop.GmbID/DC.identifier">gmb-2023-280193</meta:user-defined>
    <meta:user-defined meta:name="OVERHEIDop.versieInformatie"/>
  </office:meta>
</office:document-meta>
</file>