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oudenbergseweg 7, 3953ME Maarsbergen, Ontheffing art 35 Alcoholwet tijdens evenement op 1 juli 2023 (RX2023-00001382, 23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oudenbergseweg 7, 3953ME Maarsbergen, Ontheffing art 35 Alcoholwet tijdens  evenement op 1 juli 2023 (RX2023-00001382, 23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019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Woudenbergseweg 7, 3953ME Maarsbergen, Ontheffing art 35 Alcoholwet tijdens evenement op 1 juli 2023 (RX2023-00001382, 23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oudenbergseweg 7, 3953ME Maarsbergen, Ontheffing art 35 Alcoholwet tijdens evenement op 1 juli 2023 (RX2023-00001382, 23 juni 2023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91</meta:user-defined>
    <meta:user-defined meta:name="OVERHEIDop.GmbID/DC.identifier">gmb-2023-280191</meta:user-defined>
    <meta:user-defined meta:name="OVERHEIDop.versieInformatie"/>
  </office:meta>
</office:document-meta>
</file>