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chtdal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ACO van </text:span>
                <text:span text:style-name="nadrukvet">Elderen</text:span>
                <text:span text:style-name="nadrukvet">, </text:span>voor het organiseren van de VechtdalTrail op 8 juli met als start- en finishlocatie Sportlaan 1 in Arriën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019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9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9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chtdalTrai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90</meta:user-defined>
    <meta:user-defined meta:name="OVERHEIDop.GmbID/DC.identifier">gmb-2023-280190</meta:user-defined>
    <meta:user-defined meta:name="OVERHEIDop.versieInformatie"/>
  </office:meta>
</office:document-meta>
</file>